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style:font-name="Times New Roman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2" style:master-page-name="">
      <style:paragraph-properties fo:margin-left="4.974cm" fo:margin-right="0cm" fo:text-align="justify" style:justify-single-word="false" fo:text-indent="0cm" style:auto-text-indent="false" style:page-number="auto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 style:list-style-name="L4" style:master-page-name="">
      <style:paragraph-properties fo:margin-left="4.974cm" fo:margin-right="0cm" fo:text-align="justify" style:justify-single-word="false" fo:text-indent="0cm" style:auto-text-indent="false" style:page-number="auto"/>
    </style:style>
    <style:style style:name="P10" style:family="paragraph" style:parent-style-name="Standard" style:list-style-name="L3" style:master-page-name="">
      <style:paragraph-properties fo:margin-left="4.948cm" fo:margin-right="0cm" fo:text-align="justify" style:justify-single-word="false" fo:text-indent="0cm" style:auto-text-indent="false" style:page-number="auto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 style:list-style-name="L5" style:master-page-name="">
      <style:paragraph-properties fo:margin-left="4.948cm" fo:margin-right="0cm" fo:text-align="justify" style:justify-single-word="false" fo:text-indent="0cm" style:auto-text-indent="false" style:page-number="auto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WW8Num1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list-style-name="WW8Num1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Standard" style:list-style-name="WW8Num1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 style:list-style-name="WW8Num1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fo:font-size="13pt" fo:language="ru" fo:country="RU" fo:font-weight="normal" style:font-size-asian="13pt" style:font-weight-asian="normal" style:font-size-complex="13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.27cm" style:auto-text-indent="false" style:text-autospace="none"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normal" style:font-style-asian="italic" style:font-weight-asian="normal" style:font-weight-complex="normal"/>
    </style:style>
    <style:style style:name="T9" style:family="text">
      <style:text-properties fo:color="#000000" fo:font-size="0pt" fo:language="en" fo:country="US" style:text-underline-style="none" style:font-size-asian="0pt" style:language-asian="en" style:country-asian="US" style:font-size-complex="0pt" style:language-complex="en" style:country-complex="US" style:text-scale="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2cm" fo:text-indent="-0.635cm" fo:margin-left="7.98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Наименование государственной услуги: </text:p>
      <text:p text:style-name="P3"/>
      <text:p text:style-name="P3">«Предоставление реабилитационных услуг инвалидам и детям инвалидам в государственных учреждениях социального обслуживания Оренбургской области»»</text:p>
      <text:p text:style-name="P19"><text:span text:style-name="T11">(Постановление Правительства Оренбургской области от 26.10.2012 № 942-п </text:span><text:span text:style-name="T12">«О предоставлении инвалидам и детям-инвалидам реабилитационных услуг в государственных учреждениях социального обслуживания Оренбургской области»)</text:span></text:p>
      <text:p text:style-name="P1"/>
      <text:p text:style-name="P5">Организации, оказывающие реабилитационные услуги:</text:p>
      <text:list xml:id="list5922356836107488990" text:style-name="L1">
        <text:list-item>
          <text:p text:style-name="P6">ГАУСО «Реабилитационно-оздоровительный центр «Русь»:</text:p>
        </text:list-item>
      </text:list>
      <text:list xml:id="list4943411893330111574" text:style-name="L2">
        <text:list-item>
          <text:p text:style-name="P8">медико-социальная реабилитация инвалидов <text:span text:style-name="T4">I </text:span>(с сопровождающим лицом)<text:span text:style-name="T4">, II </text:span>и<text:span text:style-name="T4"> III </text:span>группы трудоспособного возраста, а также детей-инвалидов с сопровождающим лицом;<text:span text:style-name="T4"> </text:span></text:p>
        </text:list-item>
      </text:list>
      <text:list xml:id="list36678653" text:continue-list="list5922356836107488990" text:style-name="L1">
        <text:list-item>
          <text:p text:style-name="P6">ГБУСО «Реабилитационный центр для инвалидов «Бодрость» в г.Медногорске:</text:p>
        </text:list-item>
      </text:list>
      <text:list xml:id="list4827564462117830513" text:style-name="L3">
        <text:list-item>
          <text:p text:style-name="P10">медико-социальная реабилитация инвалидов <text:span text:style-name="T4">II </text:span>и<text:span text:style-name="T4"> III </text:span>группы трудоспособного возраста, а также детей-инвалидов с сопровождающим лицом;<text:span text:style-name="T4"> </text:span></text:p>
        </text:list-item>
      </text:list>
      <text:list xml:id="list36677134" text:continue-list="list36678653" text:style-name="L1">
        <text:list-item>
          <text:p text:style-name="P6">ГБУСО «Реабилитационный центр для инвалидов «Жемчужина бора» в Бузулукском районе:</text:p>
        </text:list-item>
      </text:list>
      <text:list xml:id="list8254078382487631081" text:style-name="L4">
        <text:list-item>
          <text:p text:style-name="P9"><text:span text:style-name="T1">медико-социальная реабилитация инвалидов </text:span><text:span text:style-name="T2">II </text:span><text:span text:style-name="T1">и</text:span><text:span text:style-name="T2"> III </text:span><text:span text:style-name="T1">группы трудоспособного возраста;</text:span><text:span text:style-name="T2"> </text:span></text:p>
        </text:list-item>
      </text:list>
      <text:list xml:id="list36680855" text:continue-list="list36677134" text:style-name="L1">
        <text:list-item>
          <text:p text:style-name="P6">ГАУСО «Реабилитационный центр «Проталинка»:</text:p>
        </text:list-item>
      </text:list>
      <text:list xml:id="list2340469257192230815" text:style-name="L5">
        <text:list-item>
          <text:p text:style-name="P11">медико-социальная и психолого-педагогическая реабилитация детей -инвалидов в возрасте от 3 до 18 лет</text:p>
        </text:list-item>
      </text:list>
      <text:p text:style-name="P2"/>
      <text:p text:style-name="P14">Перечень <text:span text:style-name="T3">документов, предоставляемых гражданином для получения государственной услуги:</text:span></text:p>
      <text:list xml:id="list1461612145836182379" text:style-name="WW8Num1">
        <text:list-item>
          <text:p text:style-name="P16">Заявление; </text:p>
        </text:list-item>
        <text:list-item>
          <text:p text:style-name="P15">Копи<text:span text:style-name="T3">я</text:span> п<text:span text:style-name="T3">аспорта (свидетельства о рождении) или иного документа, удостоверяющего личность гражданина РФ; </text:span></text:p>
        </text:list-item>
        <text:list-item>
          <text:p text:style-name="P17">Выписка из медицинской карты амбулаторного (стационарного больного) по форме 027/у;</text:p>
        </text:list-item>
        <text:list-item>
          <text:p text:style-name="P17">Копия документа, подтверждающая факт установления инвалидности (Справка МСЭ);</text:p>
        </text:list-item>
        <text:list-item>
          <text:p text:style-name="P17">Копия индивидуальной программы реабилитации или абилитации инвалида (ИПРА);</text:p>
        </text:list-item>
        <text:list-item>
          <text:p text:style-name="P17">Заключение врачебной комиссии об отсутствии медицинских противопоказаний для получения реабилитационной услуги;</text:p>
        </text:list-item>
        <text:list-item>
          <text:p text:style-name="P17">Справка о составе семьи.</text:p>
          <text:p text:style-name="P12"><text:span text:style-name="T13"><text:s/></text:span></text:p>
          <text:p text:style-name="P13"><text:span text:style-name="T6">Специалист, ответственный за оказание содействия в получении государственной услуги:</text:span> <text:s/><text:span text:style-name="T5">Клыкова Марина Александровна</text:span></text:p>
          <text:p text:style-name="P7"><text:s text:c="34"/>телефон: (3532) 56-14-8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3S</meta:editing-duration>
    <meta:editing-cycles>7</meta:editing-cycles>
    <meta:generator>OpenOffice/4.1.5$Win32 OpenOffice.org_project/415m1$Build-9789</meta:generator>
    <dc:date>2018-08-06T16:48:34.14</dc:date>
    <meta:print-date>2002-01-01T05:16:45.26</meta:print-date>
    <meta:document-statistic meta:table-count="0" meta:image-count="0" meta:object-count="0" meta:page-count="1" meta:paragraph-count="23" meta:word-count="217" meta:character-count="1938"/>
    <meta:user-defined meta:name="Info 1"/>
    <meta:user-defined meta:name="Info 2"/>
    <meta:user-defined meta:name="Info 3"/>
    <meta:user-defined meta:name="Info 4"/>
  </office:meta>
</office:document-meta>
</file>