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1.191cm" style:auto-text-indent="false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Num1" style:master-page-name="">
      <style:paragraph-properties fo:margin-left="1.455cm" fo:margin-right="0cm" fo:text-align="justify" style:justify-single-word="false" fo:text-indent="0cm" style:auto-text-indent="false" style:page-number="auto"/>
    </style:style>
    <style:style style:name="P10" style:family="paragraph" style:parent-style-name="Standard" style:list-style-name="WWNum1">
      <style:paragraph-properties fo:margin-left="1.455cm" fo:margin-right="0cm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1.45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P15" style:family="paragraph" style:parent-style-name="Standard" style:list-style-name="WW8Num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WW8Num1" style:master-page-name="">
      <style:paragraph-properties fo:margin-left="5.45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language="ru" fo:country="RU" fo:font-style="italic" fo:font-weight="bold" style:font-style-asian="italic" style:font-weight-asian="bold" style:font-name-complex="Times New Roman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именование государственной услуги: </text:p>
      <text:p text:style-name="P3"/>
      <text:p text:style-name="P3">«Обеспечение техническими средствами реабилитации (ТСР, входящими в региональный перечень технических средств реабилитации, предоставляемых отдельным категориям граждан, проживающих на территории Оренбургской области» </text:p>
      <text:p text:style-name="P18">(Постановление Правительства Оренбургской области № 594-п от 10.07.2013г. «<text:span text:style-name="T6">О дополнительных мерах социальной поддержки отдельных категорий граждан, проживающих на территории Оренбургской области»)</text:span></text:p>
      <text:p text:style-name="P1"/>
      <text:p text:style-name="P6">Категория граждан, имеющих право на меры социальной поддержки:</text:p>
      <text:list xml:id="list2166139160478061602" text:style-name="L1">
        <text:list-item>
          <text:p text:style-name="P8">Инвалиды и участники Великой Отечественной войны;</text:p>
        </text:list-item>
        <text:list-item>
          <text:p text:style-name="P8">дети-инвалиды <text:span text:style-name="T5">(без учета доходов)</text:span>;</text:p>
        </text:list-item>
        <text:list-item>
          <text:p text:style-name="P8">инвалиды, проживающие в семьях, имеющие в своем составе двух и более инвалидов<text:span text:style-name="T5">(без учета доходов)</text:span>;</text:p>
        </text:list-item>
        <text:list-item>
          <text:p text:style-name="P8">малообеспеченные инвалиды.</text:p>
        </text:list-item>
      </text:list>
      <text:p text:style-name="P2"/>
      <text:p text:style-name="P7">Перечень технических средств реабилитации, входящих в региональный перечень, обеспечение которыми предусмотрено программой:</text:p>
      <text:list xml:id="list8998685183556245478" text:style-name="WWNum1">
        <text:list-item>
          <text:p text:style-name="P9">функциональные кровати;</text:p>
        </text:list-item>
        <text:list-item>
          <text:p text:style-name="P10">прикроватные столики;</text:p>
        </text:list-item>
        <text:list-item>
          <text:p text:style-name="P10">подставки для ванны (ступеньки);</text:p>
        </text:list-item>
        <text:list-item>
          <text:p text:style-name="P10">сиденье в ванну;</text:p>
        </text:list-item>
        <text:list-item>
          <text:p text:style-name="P10"><text:s/>концентратор кислорода;</text:p>
        </text:list-item>
        <text:list-item>
          <text:p text:style-name="P10"><text:s/>Брайлевский дисплей (без дохода);</text:p>
        </text:list-item>
        <text:list-item>
          <text:p text:style-name="P10"><text:s/>приборы и грифель для письма по системе Брайля;</text:p>
        </text:list-item>
        <text:list-item>
          <text:p text:style-name="P10"><text:s/>цифровые диктофоны;</text:p>
        </text:list-item>
        <text:list-item>
          <text:p text:style-name="P10"><text:s/>бумага для письма по Брайлю;</text:p>
        </text:list-item>
        <text:list-item>
          <text:p text:style-name="P10"><text:s/>аппараты «Небуйлазер»;</text:p>
        </text:list-item>
        <text:list-item>
          <text:p text:style-name="P10"><text:s/>телефонный аппарат с определителем номера телефона и синтезатором речи;</text:p>
        </text:list-item>
        <text:list-item>
          <text:p text:style-name="P11"><text:s/>глюкометр с речевым выходом;</text:p>
        </text:list-item>
        <text:list-item>
          <text:p text:style-name="P11"><text:span text:style-name="T2"><text:s/>динамический параподиум (без дохода).</text:span><text:span text:style-name="T3"> <text:s text:c="2"/></text:span><text:span text:style-name="T1"><text:s text:c="5"/></text:span></text:p>
        </text:list-item>
      </text:list>
      <text:p text:style-name="P5">Перечень <text:span text:style-name="T4">документов, предоставляемых гражданином для получения государственной услуги:</text:span></text:p>
      <text:list xml:id="list8729698955055750201" text:style-name="WW8Num1">
        <text:list-item>
          <text:p text:style-name="P13">Заявление; </text:p>
        </text:list-item>
        <text:list-item>
          <text:p text:style-name="P12">Копи<text:span text:style-name="T4">я</text:span> п<text:span text:style-name="T4">аспорта (свидетельства о рождении) или иного документа, удостоверяющего личность гражданина РФ;</text:span></text:p>
        </text:list-item>
        <text:list-item>
          <text:p text:style-name="P14">Заключение врачебной комиссии медицинской организации, подтверждающее нуждаемость инвалида в ТСР или копия индивидуальной программы реабилитации инвалида с рекомендациями об обеспечении инвалида техническими средствами реабилитации;</text:p>
        </text:list-item>
        <text:list-item>
          <text:p text:style-name="P14">Копия документа, подтверждающая принадлежность гражданина к льготной категории <text:s/>(удостоверение ветерана ВОВ);</text:p>
        </text:list-item>
        <text:list-item>
          <text:p text:style-name="P14">Копия документа, подтверждающая факт установления инвалидности (Справка МСЭ);</text:p>
        </text:list-item>
        <text:list-item>
          <text:p text:style-name="P14">Документы, подтверждающие сведения о доходах всех зарегистрированных совместно с инвалидом членов семьи, для расчета среднедушевого дохода;</text:p>
        </text:list-item>
        <text:list-item>
          <text:p text:style-name="P14">Справка о составе семьи.</text:p>
          <text:p text:style-name="P15"><text:span text:style-name="T12"><text:s/></text:span><text:span text:style-name="T8">Специалист, ответственный за оказание содействия в получении государственной услуги:</text:span><text:span text:style-name="T10"> <text:s/></text:span><text:span text:style-name="T11">Фоменко Анастасия Сергеевна </text:span></text:p>
          <text:p text:style-name="P16"><text:s text:c="6"/>телефон: (3532) 56-14-8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S</meta:editing-duration>
    <meta:editing-cycles>7</meta:editing-cycles>
    <meta:generator>OpenOffice/4.1.5$Win32 OpenOffice.org_project/415m1$Build-9789</meta:generator>
    <dc:date>2018-08-06T16:49:32.76</dc:date>
    <meta:print-date>2002-01-01T05:16:45.26</meta:print-date>
    <meta:document-statistic meta:table-count="0" meta:image-count="0" meta:object-count="0" meta:page-count="1" meta:paragraph-count="32" meta:word-count="265" meta:character-count="2237"/>
    <meta:user-defined meta:name="Info 1"/>
    <meta:user-defined meta:name="Info 2"/>
    <meta:user-defined meta:name="Info 3"/>
    <meta:user-defined meta:name="Info 4"/>
  </office:meta>
</office:document-meta>
</file>