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 fo:text-indent="0.4923in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3" style:parent-style-name="Standard" style:family="paragraph">
      <style:paragraph-properties fo:text-align="center" fo:margin-bottom="0in" fo:line-height="100%" fo:text-indent="0.4923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ru" style:country-asian="RU"/>
    </style:style>
    <style:style style:name="P4" style:parent-style-name="Standard" style:family="paragraph">
      <style:paragraph-properties fo:text-align="justify" fo:margin-bottom="0in" fo:line-height="100%" fo:text-indent="0.4923in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0" style:parent-style-name="Standard" style:family="paragraph">
      <style:paragraph-properties fo:text-align="justify" fo:margin-bottom="0in" fo:line-height="100%" fo:text-indent="0.4923in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3" style:parent-style-name="Standard" style:family="paragraph">
      <style:paragraph-properties fo:text-align="justify" fo:margin-bottom="0in" fo:line-height="100%" fo:text-indent="0.4923in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17" style:parent-style-name="Standard" style:family="paragraph">
      <style:paragraph-properties fo:text-align="justify" fo:margin-bottom="0in" fo:line-height="100%" fo:text-indent="0.4923in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21" style:parent-style-name="Standard" style:family="paragraph">
      <style:paragraph-properties fo:text-align="justify" fo:margin-bottom="0in" fo:line-height="100%" fo:text-indent="0.4923in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23" style:parent-style-name="Standard" style:list-style-name="WWNum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26" style:parent-style-name="Standard" style:list-style-name="WWNum1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28" style:parent-style-name="Standard" style:family="paragraph">
      <style:paragraph-properties fo:text-align="justify" fo:margin-bottom="0in" fo:line-height="100%" fo:text-indent="0.4923in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30" style:parent-style-name="Standard" style:list-style-name="WWNum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33" style:parent-style-name="Standard" style:list-style-name="WWNum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35" style:parent-style-name="Standard" style:list-style-name="WWNum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37" style:parent-style-name="Standard" style:list-style-name="WWNum2" style:family="paragraph">
      <style:paragraph-properties fo:text-align="justify" fo:margin-bottom="0in" fo:line-height="100%" fo:margin-left="0in" fo:text-indent="0.4923in">
        <style:tab-stops/>
      </style:paragraph-properties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0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2" style:parent-style-name="Standard" style:family="paragraph">
      <style:paragraph-properties fo:text-align="justify" fo:margin-bottom="0in" fo:line-height="100%" fo:text-indent="0.4923in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  <style:style style:name="P49" style:parent-style-name="Standard" style:family="paragraph">
      <style:paragraph-properties fo:text-align="justify" fo:margin-bottom="0in" fo:line-height="100%" fo:text-indent="0.4923in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3.5pt" style:font-size-asian="13.5pt" style:font-size-complex="13.5pt" style:language-asian="ru" style:country-asian="RU"/>
    </style:style>
  </office:automatic-styles>
  <office:body>
    <office:text text:use-soft-page-breaks="true">
      <text:p text:style-name="P1"><text:span text:style-name="T2">Информация о ресоциализации лиц, потребляющих наркотические средства (НС) и психотропные вещества (ПВ)</text:span></text:p>
      <text:p text:style-name="P3"/>
      <text:p text:style-name="P4"><text:span text:style-name="T5">ГБУСО «КЦСОН» в Оренбургском районе информирует население о том, что согласно<text:s/></text:span><text:span text:style-name="T6">Постановлени</text:span><text:span text:style-name="T7">я</text:span><text:span text:style-name="T8"><text:s/>Правительства Оренбургской области от 10.03.2016 г. № 148-п «Об установлении на территории Оренбургской области меры социальной поддержки, порядка организации и финансового обеспечения расходов на оказание услуг по ресоциализации лиц, потребл</text:span><text:span text:style-name="T9">яющих наркотические средства и психотропные вещества в немедицинских целях» установлена мера социальной поддержки лицам, проживающим на территории Оренбургской области, допускающих потребление наркотических средств и психотропных веществ.</text:span></text:p>
      <text:p text:style-name="P10"><text:span text:style-name="T11">Данная мера социа</text:span><text:span text:style-name="T12">льной поддержки направлена на закрепление результатов медицинского и психотерапевтического восстановления, развитие социальных навыков и адаптацию в общество.</text:span></text:p>
      <text:p text:style-name="P13"><text:span text:style-name="T14">Мера социальной поддержки осуществляется путем предоставления именного сертификата, дающего право</text:span><text:span text:style-name="T15"><text:s/>на получение 1 раз в год в течение 60 календарных дней услуг по ресоциализации в некоммерческих организациях, осуществляющих на территории Оренбургской области деятельность в сфере социальной реабилитации и ресоциализации лиц, потребляющих наркотические с</text:span><text:span text:style-name="T16">редства и психотропные вещества в немедицинских целях, прошедших квалификационный отбор, включенных в региональный реестр некоммерческих организаций.</text:span></text:p>
      <text:p text:style-name="P17"><text:span text:style-name="T18">Право на получение сертификата имеют лица старше 18 лет, потребляющие НС и ПВ, проживающие на территории О</text:span><text:span text:style-name="T19">ренбургской области, прошедшие лечение и медицинскую реабилитацию в организациях здравоохранения Оренбургской области</text:span><text:span text:style-name="T20">. Выдача сертификата осуществляется уполномоченным органом (министерством социального развития Оренбургской области)</text:span></text:p>
      <text:p text:style-name="P21"><text:span text:style-name="T22">В настоящее время в региональный реестр включены:</text:span></text:p>
      <text:list text:style-name="WWNum1">
        <text:list-item>
          <text:p text:style-name="P23"><text:span text:style-name="T24">Оренбургский филиал Некоммерческого фонда по профилактике социально значимых заболевани</text:span><text:span text:style-name="T25">й и пропаганде ЗОЖ «Здоровая страна»;</text:span></text:p>
        </text:list-item>
        <text:list-item>
          <text:p text:style-name="P26"><text:span text:style-name="T27">Оренбургский филиал Автономной некоммерческой организации реабилитационный центр «Ковчег».</text:span></text:p>
        </text:list-item>
      </text:list>
      <text:p text:style-name="P28"><text:span text:style-name="T29">Для получения сертификатов на услуги по ресоциализации предоставляют следующие документы:</text:span></text:p>
      <text:list text:style-name="WWNum2">
        <text:list-item>
          <text:p text:style-name="P30"><text:span text:style-name="T31">Заявление о предоставлении<text:s/></text:span><text:span text:style-name="T32">сертификата на оплату услуг по ресоциализации лиц, потребляющих наркотические средства и психотропные вещества в немедицинских целях;</text:span></text:p>
        </text:list-item>
        <text:list-item>
          <text:p text:style-name="P33"><text:span text:style-name="T34">Согласие на обработку персональных данных;</text:span></text:p>
        </text:list-item>
        <text:list-item>
          <text:p text:style-name="P35"><text:span text:style-name="T36">Копию документа, удостоверяющего личность;</text:span></text:p>
        </text:list-item>
        <text:list-item>
          <text:p text:style-name="P37"><text:span text:style-name="T38">Справку организации здравоохранения<text:s/></text:span><text:span text:style-name="T39">Оренбургской области о прохождении медицинской и социальной реабилитации лицом, потребляющим НС и ПВ (срок действия справки составляет не более 1 месяца с даты ее выдачи).</text:span></text:p>
        </text:list-item>
      </text:list>
      <text:p text:style-name="P40"><text:span text:style-name="T41"><text:s/></text:span></text:p>
      <text:p text:style-name="P42"><text:span text:style-name="T43">Для получения консультации по вопросу предоставления вышеуказанной помощи можно обр</text:span><text:span text:style-name="T44">атиться в ГБУСО «КЦСОН» в </text:span><text:span text:style-name="T45">Оренбургском районе</text:span><text:span text:style-name="T46">, расположенный по адресу:<text:s/></text:span><text:span text:style-name="T47">г. Оренбург</text:span><text:span text:style-name="T48">, проезд Майский, д.11</text:span></text:p>
      <text:p text:style-name="P49"><text:span text:style-name="T50">Телефон для справок: 8 (3532) 43-02-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fo:font-size="10pt" style:font-size-asian="10pt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cson</meta:initial-creator>
    <dc:creator>КЦСОН</dc:creator>
    <meta:creation-date>2019-08-12T12:19:00Z</meta:creation-date>
    <dc:date>2021-02-15T07:39:00Z</dc:date>
    <meta:print-date>2021-02-15T07:28:00Z</meta:print-date>
    <meta:template xlink:href="Normal" xlink:type="simple"/>
    <meta:editing-cycles>4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732" meta:row-count="19" meta:non-whitespace-character-count="2329"/>
  </office:meta>
</office:document-meta>
</file>