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text-properties fo:font-size="10pt" style:font-size-asian="10pt" style:font-size-complex="10pt" fo:language="ru" fo:country="RU"/>
    </style:style>
    <style:style style:name="P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Памятка по профилактике наркомании и распространения наркотиков, психоактивных веществ (ПАВ) и их прекурсоров</text:p>
      <text:p text:style-name="P2"/>
      <text:p text:style-name="P3"/>
      <text:p text:style-name="P4">Наркомания – огромная социальная проблема.</text:p>
      <text:p text:style-name="P5"/>
      <text:p text:style-name="P6">Вред наркотиков:</text:p>
      <text:p text:style-name="P7"/>
      <text:p text:style-name="P8">•<text:s/>разрушение здоровья, заболевания, передающихся от наркомана к наркоману через иглы;</text:p>
      <text:p text:style-name="P9">• подростковая наркомания (наркомания подростков);</text:p>
      <text:p text:style-name="P10">• сокращение жизни и причина смертности от передозировки;</text:p>
      <text:p text:style-name="P11">• жесткая привязанность к наркотикам (зависимости от них);</text:p>
      <text:p text:style-name="P12">• негативное действие наркотиков на личность наркомана, его поведение и социальный статус;</text:p>
      <text:p text:style-name="P13">• распад семьи;</text:p>
      <text:p text:style-name="P14">• полный распад личности, интересов и потеря целей в жизни.</text:p>
      <text:p text:style-name="P15"/>
      <text:p text:style-name="P16">Для того, чтобы достать деньги на очередную дозу наркоман готов на все – кражи, грабежи и прочие преступления. Каждый наркоман затягивает в наркоманию не менее 4 человек.</text:p>
      <text:p text:style-name="P17"/>
      <text:p text:style-name="P18">Виды наркотиков (drugs):</text:p>
      <text:p text:style-name="P19"/>
      <text:p text:style-name="P20">-производные от конопли - конопля, марихуана, план, гашиш;</text:p>
      <text:p text:style-name="P21"/>
      <text:p text:style-name="P22">-производные от опиума (вырабатывается из наркотического мака) - опиум, героин;</text:p>
      <text:p text:style-name="P23"/>
      <text:p text:style-name="P24">-кокаин<text:s/>(кокс);</text:p>
      <text:p text:style-name="P25"/>
      <text:p text:style-name="P26">-синтетические наркотики (искусственно выведенные наркотические химические соединения) - амфетамин, экстази, винт, лсд (lsd), метамфетамин и другие наркотики.</text:p>
      <text:p text:style-name="P27"/>
      <text:p text:style-name="P28">Признаки употребления наркотиков:</text:p>
      <text:p text:style-name="P29"/>
      <text:p text:style-name="P30">Основные признаки:</text:p>
      <text:p text:style-name="P31"/>
      <text:p text:style-name="P32">1.следы от уколов, порезы, синяки (особенно на руках);</text:p>
      <text:p text:style-name="P33"/>
      <text:p text:style-name="P34">2.наличие свернутых в трубочку бумажек, маленьких ложечек, шприцев и/ или игл от них;</text:p>
      <text:p text:style-name="P35"/>
      <text:p text:style-name="P36">3.наличие капсул, таблеток, порошков, пузырьков из под лекарственных или химических препаратов;</text:p>
      <text:p text:style-name="P37"/>
      <text:p text:style-name="P38">4.тряпочки, пахнущие толуолом; жестяные банки и<text:s/>пустые тюбики из-под клея, бензина, нитрокраски, пустые баллончики из-под лака для волос; бумажные или пластиковые пакеты, пропитанные химическими запахами;</text:p>
      <text:p text:style-name="P39"/>
      <text:p text:style-name="P40">5.папиросы (особенно «Беломор») в пачках из под сигарет;</text:p>
      <text:p text:style-name="P41"/>
      <text:p text:style-name="P42">6.расширенные или суженые зрачки;</text:p>
      <text:p text:style-name="P43"/>
      <text:p text:style-name="P44">7.нарушение речи, походки и координации движений при отсутствии запаха алкоголя;</text:p>
      <text:p text:style-name="P45"/>
      <text:p text:style-name="P46">Основные методы борьбы с дикорастущей коноплей:</text:p>
      <text:p text:style-name="P47"/>
      <text:p text:style-name="P48">Эксперты считают, что наилучшего результата в борьбе с дикорастущей коноплей можно достичь комплексно:</text:p>
      <text:p text:style-name="P49"/>
      <text:p text:style-name="P50">-Вводить заброшенные земли<text:s/>в оборот;</text:p>
      <text:p text:style-name="P51"/>
      <text:p text:style-name="P52">-Засеивать сельскохозяйственными культурами и проводить своевременные мероприятия по вспашке и обработке химикатами. Один куст конопли дает более 20 тысяч семян, которые не теряют всхожести в течение нескольких лет и очень быстро созревают.</text:p>
      <text:p text:style-name="P53"/>
      <text:p text:style-name="P54">-Уничтожать механическими способами при помощи тракторов, косилок и скашивания вручную; сжигание дикорастуших растений.</text:p>
      <text:p text:style-name="P55"/>
      <text:p text:style-name="P56">-Химические способы (обработка территорий специальными ядохимикатами) и иные способы.</text:p>
      <text:p text:style-name="P57"/>
      <text:soft-page-break/>
      <text:p text:style-name="P58">-Только планомерная ежегодная работа по уничтожению очагов произрастания дикорастущей конопли принесет хороший результат.</text:p>
      <text:p text:style-name="P59"/>
      <text:p text:style-name="P60">Дополнительные признаки:</text:p>
      <text:p text:style-name="P61"/>
      <text:p text:style-name="P62">1.пропажа из дома ценных вещей одежды и др.;</text:p>
      <text:p text:style-name="P63"/>
      <text:p text:style-name="P64">2.необычные просьбы дать денег;</text:p>
      <text:p text:style-name="P65"/>
      <text:p text:style-name="P66">3.лживость, изворотливость;</text:p>
      <text:p text:style-name="P67"/>
      <text:p text:style-name="P68">4.телефонные разговоры (особенно «зашифрованные») с незнакомыми лицами;</text:p>
      <text:p text:style-name="P69"/>
      <text:p text:style-name="P70">5.проведение времени в компаниях асоциального типа;</text:p>
      <text:p text:style-name="P71"/>
      <text:p text:style-name="P72">6.изменение круга друзей или появление «товарищей», которые употребляют наркотики;</text:p>
      <text:p text:style-name="P73"/>
      <text:p text:style-name="P74">7.снижение успеваемости, увеличение количество прогулов, плохое поведение, снижение интереса<text:s/>к обычным развлечениям, привычному времяпрепровождению, спорту, любимым занятиям;</text:p>
      <text:p text:style-name="P75"/>
      <text:p text:style-name="P76">8.увеличивающееся безразличие к происходящему рядом;</text:p>
      <text:p text:style-name="P77"/>
      <text:p text:style-name="P78">9.изменение аппетита;</text:p>
      <text:p text:style-name="P79"/>
      <text:p text:style-name="P80">10.нарушение сна (сонливость или бессонница);</text:p>
      <text:p text:style-name="P81"/>
      <text:p text:style-name="P82">11.утомляемость, погружённость в себя;</text:p>
      <text:p text:style-name="P83"/>
      <text:p text:style-name="P84">12.плохое<text:s/>настроение или частые беспричинные смены настроения, регулярные депрессии, нервозность, агрессивность;</text:p>
      <text:p text:style-name="P85"/>
      <text:p text:style-name="P86">13.невнимательность, ухудшение памяти;</text:p>
      <text:p text:style-name="P87"/>
      <text:p text:style-name="P88">14.внешняя неопрятность;</text:p>
      <text:p text:style-name="P89"/>
      <text:p text:style-name="P90">15.покрасневшие или мутные глаза.</text:p>
      <text:p text:style-name="P91"/>
      <text:p text:style-name="P92">СОВЕТЫ по снижению риска употребления наркотиков Вашими близкими</text:p>
      <text:p text:style-name="P93"/>
      <text:p text:style-name="P94">1.Не паникуйте. Даже если вы уловили подозрительный запах или обнаружили на руке сына или дочери, иного члена семьи, знакомого след укола, это ещё не означает, что теперь человек неминуемо станет наркоманом. Постарайтесь с первых минут стать не врагом, от которого нужно скрываться и таиться, а союзником, который поможет справиться с бедой.</text:p>
      <text:p text:style-name="P95"/>
      <text:p text:style-name="P96">2.Сохраните доверие. Ваш собственный страх может заставить вас прибегнуть к угрозам, крику, запугиванию. Это оттолкнёт человека, заставит его замкнуться.<text:s/>Не спешите делать выводы. Возможно это первое и последнее знакомство с наркотиком.</text:p>
      <text:p text:style-name="P97"/>
      <text:p text:style-name="P98">3.Оказывайте поддержку. «Мне не нравится, что ты сейчас делаешь, но я всё же люблю тебя» - вот основная мысль, которую вы должны донести до близкого Вам человека. Он должен чувствовать, что бы с ним не произошло, он сможет с вами откровенно поговорить об этом. Особенно важно, чтобы родители беседовали с детьми о наркотиках, последствиях их употребления. При малейшем подозрении, что ребенок употребляет наркотики, необходимо<text:s/>сразу же поговорить с ним. Поощряйте интересы и увлечения подростка, которые должны стать альтернативой наркотику, интересуйтесь его друзьями, приглашайте их к себе домой. И наконец, помните, что сильнее всего на подростка будет действовать ваш личный пример. Подумайте о своём собственном отношении к некоторым веществам типа табака, алкоголя, лекарств.</text:p>
      <text:p text:style-name="P99"/>
      <text:p text:style-name="P100">4.Обратитесь к специалисту. Если вы убедились, что человек не может справиться с зависимостью от наркотика самостоятельно, и вы не в силах ему помочь, обратитесь к специалисту. Не обязательно сразу к наркологу, лучше начать с психолога или психотерапевта. При этом важно избежать принуждения. В настоящее время существуют различные подходы к лечению наркомании. Посоветуйтесь с разными врачами, выберите тот метод и того врача, который вызовет у вас доверие. Будьте готовы к тому, что спасение вашего близкого может потребовать от вас серьёзных и длительных усилий.</text:p>
      <text:p text:style-name="P101"/>
      <text:p text:style-name="P102">Профилактика наркомании</text:p>
      <text:p text:style-name="P103"/>
      <text:p text:style-name="P104">1.Профилактика - это не запугивание. Детальное изучение потенциальных возможностей феномена страха для блокирования нежелательного поведения и формирования желательного выявило его принципиальную ограниченность. Эффективность сильного страха, если и может быть высокой, то всегда кратковременна. Если вы перегружаете ребенка негативными эмоциями и они не чем не смягчаются, оставляя подростка один на один с данной проблемой срабатывают защитные механизмы психики: вытеснение, подавление, изоляция или искажение.</text:p>
      <text:p text:style-name="P105"/>
      <text:p text:style-name="P106">2.«Восстановить норму». Снимите давление представлений о «большинстве уже<text:s/>пробовавших». Отказываясь от наркотиков, подросток не должен ощущать себя в меньшинстве, должен чувствовать себя совершенно свободно. Сильным, а не слабым.</text:p>
      <text:p text:style-name="P107"/>
      <text:p text:style-name="P108">3.Последовательно проводите мысль о том, что употребление наркотиков свидетельствует не о свободе<text:s/>духа и независимости, а о духовной слабости человека. Вскрывайте внутреннюю сущность наркотиков. Сделайте понятие «наркотики» - отталкивающим символом зависимости и несвободы. Отказ от наркотиков - это устойчивый выбор в пользу независимости и свободы.</text:p>
      <text:p text:style-name="P109"/>
      <text:p text:style-name="P110">4.Не упоминайте лишний раз того, с чем боретесь, не вводить эту мысль в сознание подростков (не стоит использовать лозунги типа «Нет наркотикам», «Молодежь против наркотиков»).</text:p>
      <text:p text:style-name="P111"/>
      <text:p text:style-name="P112">5.Не опровергайте, а встраивайте параллельную, более сильную картину.</text:p>
      <text:p text:style-name="P113"/>
      <text:p text:style-name="P114">6.Переносите центр тяжести профилактической работы на тех, кто распространяет наркотики.</text:p>
      <text:p text:style-name="P115"/>
      <text:p text:style-name="P116">7.Четко формулируйте перед своей аудиторией позицию отрицательного отношения к употреблению любых видов наркотиков и их незаконному обороту.</text:p>
      <text:p text:style-name="P117"/>
      <text:p text:style-name="P118">8.Руководствуйтесь в своей профессиональной деятельности правовыми, морально-нравственными нормами, считающими прямую либо косвенную пропаганду наркотиков несовместимой с профессиональной этикой.</text:p>
      <text:p text:style-name="P119"/>
      <text:p text:style-name="P120">9.Воздерживайтесь от описания состояния наркотической эйфории.</text:p>
      <text:p text:style-name="P121"/>
      <text:p text:style-name="P122">10.Отказывайтесь от поспешной подачи непроверенных материалов об открытиях и достижениях в области медицины, которые могут вызвать надежду на быстрое и легкое освобождение от наркозависимости, рекламирующих неправдоподобно высокую результативность предлагаемых платных услуг по излечению наркозависимости.</text:p>
      <text:p text:style-name="P123"/>
      <text:p text:style-name="P124">11.Отказывайтесь от публичного обсуждения доходов, получаемых от наркоторговли, избегайте оглашения финансово-экономической стороны наркобизнеса, избегайте информации о рыночной стоимости конфискованных партий наркотических средств.</text:p>
      <text:p text:style-name="P125"/>
      <text:p text:style-name="P126">Уважаемые граждане!</text:p>
      <text:p text:style-name="P127"/>
      <text:p text:style-name="P128">В случае, если Вам стало известно о распространении наркотиков, местах произрастания дикорастущей конопли и иных обстоятельствах, следует обратиться в правоохранительные органы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КЦСОН</dc:creator>
    <meta:creation-date>2021-02-15T07:38:00Z</meta:creation-date>
    <dc:date>2021-02-26T06:19:00Z</dc:date>
    <meta:print-date>2021-02-26T06:18:00Z</meta:print-date>
    <meta:template xlink:href="Normal" xlink:type="simple"/>
    <meta:editing-cycles>6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01" meta:character-count="8037" meta:row-count="57" meta:non-whitespace-character-count="6852"/>
  </office:meta>
</office:document-meta>
</file>